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ucida Sans1" svg:font-family="'Lucida Sans'" style:font-family-generic="swiss"/>
    <style:font-face style:name="SimSun" svg:font-family="SimSun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paragraph-properties fo:text-align="center" style:justify-single-word="false"/>
      <style:text-properties style:font-name="Verdana"/>
    </style:style>
    <style:style style:name="P3" style:family="paragraph" style:parent-style-name="EXPEDIENTE">
      <style:text-properties style:font-name="Verdana" fo:font-weight="bold" style:font-weight-asian="bold" style:font-weight-complex="bold"/>
    </style:style>
    <style:style style:name="P4" style:family="paragraph" style:parent-style-name="EXPEDIENTE">
      <style:paragraph-properties fo:margin-top="0cm" fo:margin-bottom="0.499cm"/>
      <style:text-properties style:font-name="Verdana" fo:font-weight="bold" style:font-weight-asian="bold"/>
    </style:style>
    <style:style style:name="P5" style:family="paragraph" style:parent-style-name="EXPEDIENTE" style:master-page-name="Standard">
      <style:paragraph-properties style:page-number="auto"/>
      <style:text-properties style:font-name="Verdana" fo:font-weight="bold" style:font-weight-asian="bold" style:font-weight-complex="bold"/>
    </style:style>
    <style:style style:name="P6" style:family="paragraph" style:parent-style-name="EXPEDIENTE">
      <style:text-properties style:font-name="Verdana" fo:font-weight="bold" style:font-weight-asian="bold" style:font-weight-complex="bold"/>
    </style:style>
    <style:style style:name="T1" style:family="text">
      <style:text-properties style:font-name-asian="Ubuntu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1">La Comisión de Educación, Ciencia, Tecnología e Innovación ha considerado el Proyecto de Comunicación Expte. Nº 27743-CPF.- , de los diputados Patricia Gazcue y Héctor Acuña, por el cual se solicita se realicen las solicitudes oportunamente presentadas por la Escuela de Enseñanza Técnica N° 298 “Don Miguel Manfredi”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, por intermedio del organismo correspondiente, evalúe la posibilidad de proceder a la construcción de tres aulas, a la refacción del laboratorio, a la ampliación de los sanitarios y la provisión de herramientas e insumos necesarios para la realización de los talleres, en la Escuela de Enseñanza Técnica N° 298 “Don Miguel Manfredi”, de la ciudad de Franck, Departamento Las Colonias.” <text:s text:c="16"/></text:p>
      <text:p text:style-name="P3">Sala de la <text:s/>Comisión, 13 de junio de 2013.</text:p>
      <text:p text:style-name="P3">Firmantes: Diputadas Cristiani, Benas, Cinalli, Gazcue y Panella. <text:s text:c="36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/>
    <style:font-face style:name="Lucida Sans1" svg:font-family="'Lucida Sans'" style:font-family-generic="swiss"/>
    <style:font-face style:name="SimSun" svg:font-family="SimSun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1" fo:font-size="11pt" fo:language="es" fo:country="ES" style:font-size-asian="11pt" style:font-name-complex="Ubuntu1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1" fo:font-size="13pt" style:font-size-asian="13pt" style:font-name-complex="Ubuntu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3cm" fo:margin-left="4.5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cm" fo:margin-bottom="3.5cm" fo:margin-left="4.5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3-06-13T11:06:41</dc:date>
    <meta:print-date>2013-06-12T11:57:57</meta:print-date>
    <meta:editing-cycles>12</meta:editing-cycles>
    <meta:editing-duration>PT23M</meta:editing-duration>
    <meta:printed-by>educacion </meta:printed-by>
    <dc:creator>educacion </dc:creator>
    <meta:generator>LibreOffice/3.5$Linux_X86_64 LibreOffice_project/350m1$Build-2</meta:generator>
    <meta:document-statistic meta:table-count="0" meta:image-count="0" meta:object-count="0" meta:page-count="1" meta:paragraph-count="6" meta:word-count="167" meta:character-count="1121" meta:non-whitespace-character-count="905"/>
    <meta:user-defined meta:name="Información 1"/>
    <meta:user-defined meta:name="Información 2"/>
    <meta:user-defined meta:name="Información 3"/>
    <meta:user-defined meta:name="Información 4"/>
  </office:meta>
</office:document-meta>
</file>